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Zwolle, Zwolse Halve Marathon Festival (zaaknummer 590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mei 2017, is een evenementenvergunning verleend voor de Zwolse Halve Marathon Festival op <text:span text:style-name="nadrukvet">10 juni 2017</text:span> in en rondom de <text:span text:style-name="nadrukvet">Binnenstad van Zwolle.</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02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2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2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Zwolle, Zwolse Halve Marathon Festival (zaaknummer 59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26</meta:user-defined>
    <meta:user-defined meta:name="OVERHEIDop.GmbID/DC.identifier">gmb-2017-75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80 502967</meta:user-defined>
    <meta:user-defined meta:name="OVERHEIDop.versieInformatie"/>
  </office:meta>
</office:document-meta>
</file>