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2 mei 2017 een besluit genomen op de aanvraag met zaaknummer SXO-20171267 voor een ontheffing APV/bijzondere wetten voorplaatsen 15 driehoeksreclameborden tbv kermis 2017 te Lekkerkerk op locati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02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2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2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20</meta:user-defined>
    <meta:user-defined meta:name="OVERHEIDop.GmbID/DC.identifier">gmb-2017-75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LD 9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370.72 436030.69</meta:user-defined>
    <meta:user-defined meta:name="OVERHEIDop.versieInformatie"/>
  </office:meta>
</office:document-meta>
</file>