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verveld 23, aanbouw schuur aan zijkant woning (zaaknummer 1060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verveld 23</text:span>
            <text:span text:style-name="nadrukvet">– </text:span>ontvangen  30 april 2017 voor de aanbouw van een schuur aan de zijkant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1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1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verveld 23, aanbouw schuur aan zijkant woning (zaaknummer 106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18</meta:user-defined>
    <meta:user-defined meta:name="OVERHEIDop.GmbID/DC.identifier">gmb-2017-7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A 23</meta:user-defined>
    <meta:user-defined meta:name="OVERHEIDop.woonplaats">Zwolle</meta:user-defined>
    <meta:user-defined meta:name="OVERHEIDop.straatnaam">Bever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75 500842</meta:user-defined>
    <meta:user-defined meta:name="OVERHEIDop.versieInformatie"/>
  </office:meta>
</office:document-meta>
</file>