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Chaam verlenen in het kader van de Wet algemene bepalingen omgevingsrecht (Wabo), de omgevingsvergunning beperkte milieutoets (Obm) voor:  </text:p>
            <text:p text:style-name="common-al">Adres Omschrijving project</text:p>
            <text:p text:style-name="common-al">Venweg 2a te Alphen</text:p>
            <text:p text:style-name="common-al">H. Kools wijzigen van de dierbezetting in de bestaande stallen.</text:p>
            <text:p text:style-name="common-al"/>
            <text:p text:style-name="common-al">Ter inzage:</text:p>
            <text:p text:style-name="common-al">De aanvraag en de beschikking met bijbehorende stukken worden op grond van de Algemene wet bestuursrecht met ingang van 8 mei tot en met 16 juni 2017 ter inzage gelegd in het gemeentehuis van Alphen-Chaam. </text:p>
            <text:p text:style-name="common-al">Beroep</text:p>
            <text:p text:style-name="common-al">Tot en met maandag 16 juni 2017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75017</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17</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17</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eperkte milieutoe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017</meta:user-defined>
    <meta:user-defined meta:name="OVERHEIDop.GmbID/DC.identifier">gmb-2017-750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meta:user-defined>
    <meta:user-defined meta:name="OVERHEIDop.woonplaats">Alphen</meta:user-defined>
    <meta:user-defined meta:name="OVERHEIDop.straatnaam">Venweg</meta:user-defined>
    <meta:user-defined meta:name="OVERHEIDgvop.Informatietype/DC.type">Beschikkingen | afhandeling</meta:user-defined>
    <meta:user-defined meta:name="OVERHEID.Gemeente/OVERHEID.authority">Alphen-Chaam</meta:user-defined>
    <meta:user-defined meta:name="OVERHEID.Gemeente/DCTERMS.publisher">Alphen-Chaam</meta:user-defined>
    <meta:user-defined meta:name="OVERHEID.EPSG28992/DC.spatial">124039 385688</meta:user-defined>
    <meta:user-defined meta:name="OVERHEIDop.versieInformatie"/>
  </office:meta>
</office:document-meta>
</file>