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park Klinkenvlier: voor het organiseren van Vonk Volleybaltoernoo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jaarlijkse Vonk Volleybaltoernooi op 16 juni van 17.00 - 01.00 uur op het terrein van voetbalvereniging C.S.V.C. op sportpark Klinkenvlier.</text:p>
            <text:p text:style-name="common-al"/>
            <text:p text:style-name="common-al">Er is toestemming verleend voor het plaatsen van een podium, twee feeststenten en drie barbecues.</text:p>
            <text:p text:style-name="common-al"/>
            <text:p text:style-name="common-al">Tevens is er toestemming verleend voor het ophangen van spandoeken bij de ingang van het sportpark Klinkenvlier van 9 juni tot en met 16 juni 2017.</text:p>
            <text:p text:style-name="common-al"/>
            <text:p text:style-name="common-al"> Verleend op 2 mei 2017.</text:p>
            <text:p text:style-name="common-al"/>
            <text:p text:style-name="common-al">Zaak: 28779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3 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01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rtpark Klinkenvlier: voor het organiseren van Vonk Volleybaltoernoo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12</meta:user-defined>
    <meta:user-defined meta:name="OVERHEIDop.GmbID/DC.identifier">gmb-2017-750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G</meta:user-defined>
    <meta:user-defined meta:name="OVERHEIDop.woonplaats">Coevorden</meta:user-defined>
    <meta:user-defined meta:name="OVERHEIDop.straatnaam">Klinkenvli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87 519479</meta:user-defined>
    <meta:user-defined meta:name="OVERHEIDop.versieInformatie"/>
  </office:meta>
</office:document-meta>
</file>