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l Maleterweg 3, 2017-00497, plaatsen dakopbouw, ontheffing handelen in strijd met regels ruimtelijke ordening, verzonden 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0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0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0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l Maleterweg 3, 2017-00497, plaatsen dakopbouw, ontheffing handelen in strijd met regels ruimtelijke ordening,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03</meta:user-defined>
    <meta:user-defined meta:name="OVERHEIDop.GmbID/DC.identifier">gmb-2017-75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K 3</meta:user-defined>
    <meta:user-defined meta:name="OVERHEIDop.woonplaats">Haarlem</meta:user-defined>
    <meta:user-defined meta:name="OVERHEIDop.straatnaam">Pal Male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14 488330</meta:user-defined>
    <meta:user-defined meta:name="OVERHEIDop.versieInformatie"/>
  </office:meta>
</office:document-meta>
</file>