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ddenweg 57, 2017-00358, realiseren dakopbouw en aanbouw met dakterras, ontheffing handelen in strijd met regels ruimtelijke ordening, verzonden 1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001</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01</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01</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iddenweg 57, 2017-00358, realiseren dakopbouw en aanbouw met dakterras, ontheffing handelen in strijd met regels ruimtelijke ordening, verzonden 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001</meta:user-defined>
    <meta:user-defined meta:name="OVERHEIDop.GmbID/DC.identifier">gmb-2017-750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A 57</meta:user-defined>
    <meta:user-defined meta:name="OVERHEIDop.woonplaats">Haarlem</meta:user-defined>
    <meta:user-defined meta:name="OVERHEIDop.straatnaam">Midd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49 490782</meta:user-defined>
    <meta:user-defined meta:name="OVERHEIDop.versieInformatie"/>
  </office:meta>
</office:document-meta>
</file>