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Dirksland, Vlakbodem 1, uitbreiden bedrijfspand, 09/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500</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0</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0</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Dirksland, Vlakbodem 1, uitbreiden bedrijfspand, 09/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500</meta:user-defined>
    <meta:user-defined meta:name="OVERHEIDop.GmbID/DC.identifier">gmb-2017-750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meta:user-defined>
    <meta:user-defined meta:name="OVERHEIDop.woonplaats">Dirksland</meta:user-defined>
    <meta:user-defined meta:name="OVERHEIDop.straatnaam">Vlakbodem</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7273 418740</meta:user-defined>
    <meta:user-defined meta:name="OVERHEIDop.versieInformatie"/>
  </office:meta>
</office:document-meta>
</file>