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biers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biersweg      17, 1251 PA, het wijzigen naar bestemming (educatief) en uitbreiden van      bedrijfsruimte, ingekomen 20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99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biers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99</meta:user-defined>
    <meta:user-defined meta:name="OVERHEIDop.GmbID/DC.identifier">gmb-2017-7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Barbi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7 474083</meta:user-defined>
    <meta:user-defined meta:name="OVERHEIDop.versieInformatie"/>
  </office:meta>
</office:document-meta>
</file>