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chter de Broeren, (zaaknummer 909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mei 2017, is een incidentele standplaatsvergunning verleend voor het innemen van een standplaats voor Samen Zwolle op 19 mei 2017, op <text:span text:style-name="nadrukvet">plein Achter de Broer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99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Achter de Broeren, (zaaknummer 90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93</meta:user-defined>
    <meta:user-defined meta:name="OVERHEIDop.GmbID/DC.identifier">gmb-2017-74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Achter de Broer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op.versieInformatie"/>
  </office:meta>
</office:document-meta>
</file>