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oorkomst Roparun op 4 en 5 juni 2017 door Zutphen en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 mei 2017 is een evenementenvergunning verleend voor de Doorkomst van de Roparun op 4 en 5 juni 2017 door Zutphen en Warnsveld.</text:p>
            <text:p text:style-name="common-al">De vergunning geldt voor het houden van een estafetteloop met ongeveer 100 teams en het plaatsen van een toiletwagen en checkpoint op de Rijksstraatweg nabij het kantoor van de GG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1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99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orkomst Roparun op 4 en 5 juni 2017 door Zutphen e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992</meta:user-defined>
    <meta:user-defined meta:name="OVERHEIDop.GmbID/DC.identifier">gmb-2017-74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A 27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4 461827</meta:user-defined>
    <meta:user-defined meta:name="OVERHEIDop.versieInformatie"/>
  </office:meta>
</office:document-meta>
</file>