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zonnepanelen op het dak aan de voorzijde, Kerkraderweg 6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zonnepanelen op het dak aan de voorzijde, Kerkraderweg 61, 6416 CE te Heerlen (datum </text:span>
            <text:span text:style-name="nadrukvet">aanvraag </text:span>
            <text:span text:style-name="nadrukvet">25-04-2017</text:span>
            <text:span text:style-name="nadrukvet">, dossiernummer 246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991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9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9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zonnepanelen op het dak aan de voorzijde, Kerkraderweg 6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991</meta:user-defined>
    <meta:user-defined meta:name="OVERHEIDop.GmbID/DC.identifier">gmb-2017-74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CE 61</meta:user-defined>
    <meta:user-defined meta:name="OVERHEIDop.woonplaats">Heerlen</meta:user-defined>
    <meta:user-defined meta:name="OVERHEIDop.straatnaam">Kerkrad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91 321642</meta:user-defined>
    <meta:user-defined meta:name="OVERHEIDop.versieInformatie"/>
  </office:meta>
</office:document-meta>
</file>