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ationsweg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ationsweg      6, 1251 KC, het wijzigen van kozijn aan de voorgevel, ingekomen 21 april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4988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8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8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weg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988</meta:user-defined>
    <meta:user-defined meta:name="OVERHEIDop.GmbID/DC.identifier">gmb-2017-74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C 5</meta:user-defined>
    <meta:user-defined meta:name="OVERHEIDop.woonplaats">Lar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617 474243</meta:user-defined>
    <meta:user-defined meta:name="OVERHEIDop.versieInformatie"/>
  </office:meta>
</office:document-meta>
</file>