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41, 2017-02501, bouwen dakopbouw, verzonden 28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8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8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8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41, 2017-02501, bouwen dakopbouw,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85</meta:user-defined>
    <meta:user-defined meta:name="OVERHEIDop.GmbID/DC.identifier">gmb-2017-74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41</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6 489578</meta:user-defined>
    <meta:user-defined meta:name="OVERHEIDop.versieInformatie"/>
  </office:meta>
</office:document-meta>
</file>