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Molendijk 166, 2931 SG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4 mei 2017 een besluit genomen op de reguliere aanvraag met zaaknummer SXO-20170518 voor een omgevingsvergunning voor het vergroten van een woning aan de achterzijde door een opbouw op de bestaande uitbouw op locatie Molendijk 166, 2931 SG Krimpen aan de Lek.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98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8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8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Molendijk 166, 2931 SG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4982</meta:user-defined>
    <meta:user-defined meta:name="OVERHEIDop.GmbID/DC.identifier">gmb-2017-7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G 166</meta:user-defined>
    <meta:user-defined meta:name="OVERHEIDop.woonplaats">Krimpen aan de Lek</meta:user-defined>
    <meta:user-defined meta:name="OVERHEIDop.straatnaam">Molendijk</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001 434665</meta:user-defined>
    <meta:user-defined meta:name="OVERHEIDop.versieInformatie"/>
  </office:meta>
</office:document-meta>
</file>