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Rijksstraatweg 358, 2017-01746, vergroten 3e bouwlaag , verzonden 1 mei 201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 en W maakt bekend dat zij op grond van artikel 3.9 lid 2 van de Wet algemene bepalingen omgevingsrecht (Wabo) de beslistermijn van bovenstaande aanvraag met zes weken heeft verlen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74980</text:span><text:line-break/><text:date style:data-style-name="dag" text:fixed="true" text:date-value="2017-05-05"/><text:line-break/><text:date style:data-style-name="jaar" text:fixed="true" text:date-value="2017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980</text:span><text:date style:data-style-name="nicedate" text:fixed="true" text:date-value="2017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980</text:span><text:date style:data-style-name="nicedate" text:fixed="true" text:date-value="2017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Rijksstraatweg 358, 2017-01746, vergroten 3e bouwlaag , verzonden 1 mei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5</meta:user-defined>
    <meta:user-defined meta:name="OVERHEIDop.publicationIssue">74980</meta:user-defined>
    <meta:user-defined meta:name="OVERHEIDop.GmbID/DC.identifier">gmb-2017-7498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25DR 356 rd</meta:user-defined>
    <meta:user-defined meta:name="OVERHEIDop.woonplaats">Haarlem</meta:user-defined>
    <meta:user-defined meta:name="OVERHEIDop.straatnaam">Rijksstraatweg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4891 491972</meta:user-defined>
    <meta:user-defined meta:name="OVERHEIDop.versieInformatie"/>
  </office:meta>
</office:document-meta>
</file>