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2 A, 2017-01469, wijzigen gebruik naar horeca-2 ten behoeven van restaurant, verzonden 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497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7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7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ine Houtstraat 2 A, 2017-01469, wijzigen gebruik naar horeca-2 ten behoeven van restaurant, verzonden 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78</meta:user-defined>
    <meta:user-defined meta:name="OVERHEIDop.GmbID/DC.identifier">gmb-2017-74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M 2a 01</meta:user-defined>
    <meta:user-defined meta:name="OVERHEIDop.woonplaats">Haarlem</meta:user-defined>
    <meta:user-defined meta:name="OVERHEIDop.straatnaam">Klein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16 488221</meta:user-defined>
    <meta:user-defined meta:name="OVERHEIDop.versieInformatie"/>
  </office:meta>
</office:document-meta>
</file>