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evenementenvergunning voor Opening Wandelnetwer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pening Wandelnetwerk in de Kop van Noord-Holland, start is op het plein nabij de Bosstraat in Winkel op 19 mei 2017 om 13:00 uur, de wandeling begint om 13: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97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7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7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evenementenvergunning voor Opening Wandelne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76</meta:user-defined>
    <meta:user-defined meta:name="OVERHEIDop.GmbID/DC.identifier">gmb-2017-74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J 86</meta:user-defined>
    <meta:user-defined meta:name="OVERHEIDop.woonplaats">Winkel</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06 529816</meta:user-defined>
    <meta:user-defined meta:name="OVERHEIDop.versieInformatie"/>
  </office:meta>
</office:document-meta>
</file>