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Iepenlaan en Eikenlaan: voor het organiseren van Feestweek Geesbrug 2017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Feestweek Geesbrug van 21 tot en met 25 juni 2017 nabij Iepenlaan en Eikenlaan te Geesbrug.</text:p>
            <text:p text:style-name="common-al"/>
            <text:p text:style-name="common-al">Er is toestemming verleend voor het plaatsen van een feesttent, een snackwagen en een toiletunit.</text:p>
            <text:p text:style-name="common-al"/>
            <text:p text:style-name="common-al"> Verleend op 2 mei 2017.</text:p>
            <text:p text:style-name="common-al"/>
            <text:p text:style-name="common-al">Zaak: 4999-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 mei 2017 </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497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7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7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Iepenlaan en Eikenlaan: voor het organiseren van Feestweek Geesbru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972</meta:user-defined>
    <meta:user-defined meta:name="OVERHEIDop.GmbID/DC.identifier">gmb-2017-749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PN 12</meta:user-defined>
    <meta:user-defined meta:name="OVERHEIDop.woonplaats">Geesbrug</meta:user-defined>
    <meta:user-defined meta:name="OVERHEIDop.straatnaam">Eikenlaan</meta:user-defined>
    <meta:user-defined meta:name="OVERHEID.PostcodeHuisnummer/OVERHEIDop.postcodeHuisnummer">7917PN 10</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39304 527297</meta:user-defined>
    <meta:user-defined meta:name="OVERHEID.EPSG28992/DC.spatial">239323 527307</meta:user-defined>
    <meta:user-defined meta:name="OVERHEIDop.versieInformatie"/>
  </office:meta>
</office:document-meta>
</file>