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Gedempte Oude Gracht 82, 2016-08998, het realiseren van een hotel, verzonden 28 april 2017  </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6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6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6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Gedempte Oude Gracht 82, 2016-08998, het realiseren van een hotel, verzonden 2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69</meta:user-defined>
    <meta:user-defined meta:name="OVERHEIDop.GmbID/DC.identifier">gmb-2017-74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V 82</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6 488190</meta:user-defined>
    <meta:user-defined meta:name="OVERHEIDop.versieInformatie"/>
  </office:meta>
</office:document-meta>
</file>