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alkons achterzijde bij woonhuis trekken VR, Italielaan 1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alkons achterzijde bij woonhuis trekken VR, Italielaan 131, 6414 TN te Heerlen (datum </text:span>
            <text:span text:style-name="nadrukvet">aanvraag </text:span>
            <text:span text:style-name="nadrukvet">18-04-2017</text:span>
            <text:span text:style-name="nadrukvet">, dossiernummer 6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96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6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6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alkons achterzijde bij woonhuis trekken VR, Italielaan 1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65</meta:user-defined>
    <meta:user-defined meta:name="OVERHEIDop.GmbID/DC.identifier">gmb-2017-7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31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3 326499</meta:user-defined>
    <meta:user-defined meta:name="OVERHEIDop.versieInformatie"/>
  </office:meta>
</office:document-meta>
</file>