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arel de Grotelaan 40, 1861KJ, Bergen(NH), het kappen van een beuk, 25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5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arel de Grotelaan 40, 1861KJ, Bergen(NH), het kappen van een beuk, 2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56</meta:user-defined>
    <meta:user-defined meta:name="OVERHEIDop.GmbID/DC.identifier">gmb-2017-74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40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8 520368</meta:user-defined>
    <meta:user-defined meta:name="OVERHEIDop.versieInformatie"/>
  </office:meta>
</office:document-meta>
</file>