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terrasoverkapping op het perceel Zuivelstraat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mei 2017 heeft de gemeente Dalfsen een aanvraag ontvangen voor het plaatsen van een terrasoverkapping op het perceel Zuivelstraat 1 in Nieuwleusen. De aanvraag is geregistreerd onder zaaknummer Z/17/49884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95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terrasoverkapping op het perceel Zuivelstraat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953</meta:user-defined>
    <meta:user-defined meta:name="OVERHEIDop.GmbID/DC.identifier">gmb-2017-74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XE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78 510270</meta:user-defined>
    <meta:user-defined meta:name="OVERHEIDop.versieInformatie"/>
  </office:meta>
</office:document-meta>
</file>