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dichtbouwen van de balkons en plaatsen van een balustrade dakterras, Italielaan 12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dichtbouwen van de balkons en plaatsen van een balustrade dakterras, Italielaan 121, 6414 TN te Heerlen (datum </text:span>
            <text:span text:style-name="nadrukvet">aanvraag </text:span>
            <text:span text:style-name="nadrukvet">220-04-2017</text:span>
            <text:span text:style-name="nadrukvet">, dossiernummer 2428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4950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950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950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dichtbouwen van de balkons en plaatsen van een balustrade dakterras, Italielaan 12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4950</meta:user-defined>
    <meta:user-defined meta:name="OVERHEIDop.GmbID/DC.identifier">gmb-2017-749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TN 121</meta:user-defined>
    <meta:user-defined meta:name="OVERHEIDop.woonplaats">Heerlen</meta:user-defined>
    <meta:user-defined meta:name="OVERHEIDop.straatnaam">Italiëlaa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837 326488</meta:user-defined>
    <meta:user-defined meta:name="OVERHEIDop.versieInformatie"/>
  </office:meta>
</office:document-meta>
</file>