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dstede Sportcentrum, Hogeland 10, Enfusion Live Zwolle (zaaknummer 101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mei 2017, is een evenementenvergunning verleend voor Enfusion Live Zwolle op <text:span text:style-name="nadrukvet">16 september 2017</text:span> aan <text:span text:style-name="nadrukvet">Hogeland 10</text:span>.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94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4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4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ndstede Sportcentrum, Hogeland 10, Enfusion Live Zwolle (zaaknummer 10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49</meta:user-defined>
    <meta:user-defined meta:name="OVERHEIDop.GmbID/DC.identifier">gmb-2017-74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Z 10</meta:user-defined>
    <meta:user-defined meta:name="OVERHEIDop.woonplaats">Zwolle</meta:user-defined>
    <meta:user-defined meta:name="OVERHEIDop.straatnaam">Hoge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55 503939</meta:user-defined>
    <meta:user-defined meta:name="OVERHEIDop.versieInformatie"/>
  </office:meta>
</office:document-meta>
</file>