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De Eendracht, rommelmarkt op terrein van Elver op 28 me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chutterij De Eendracht voor het houden van de rommelmarkt op het parkeerterrein van Elver, Nieuw Wehlseweg 14 in Nieuw Wehl op 28 mei 2017 van 08.00 uurtot 21.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494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4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4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ij De Eendracht, rommelmarkt op terrein van Elver op 28 me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4945</meta:user-defined>
    <meta:user-defined meta:name="OVERHEIDop.GmbID/DC.identifier">gmb-2017-749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1815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W 14</meta:user-defined>
    <meta:user-defined meta:name="OVERHEIDop.woonplaats">Wehl</meta:user-defined>
    <meta:user-defined meta:name="OVERHEIDop.straatnaam">Nieuw Wehl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09152 442405</meta:user-defined>
    <meta:user-defined meta:name="OVERHEIDop.versieInformatie"/>
  </office:meta>
</office:document-meta>
</file>