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Beneluxlaan 62, 2871 H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 mei 2017 een besluit genomen op de reguliere aanvraag met zaaknummer SXO-20170592 voor een omgevingsvergunning voor het renoveren van de gevel op locatie </text:p>
            <text:p text:style-name="common-al"> Beneluxlaan 62, 2871 HE Schoonhoven.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94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Beneluxlaan 62, 2871 H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4943</meta:user-defined>
    <meta:user-defined meta:name="OVERHEIDop.GmbID/DC.identifier">gmb-2017-74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E 62</meta:user-defined>
    <meta:user-defined meta:name="OVERHEIDop.woonplaats">Schoonhoven</meta:user-defined>
    <meta:user-defined meta:name="OVERHEIDop.straatnaam">Beneluxlaa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85 440884</meta:user-defined>
    <meta:user-defined meta:name="OVERHEIDop.versieInformatie"/>
  </office:meta>
</office:document-meta>
</file>