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/reclame Lorentz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/reclame</text:p>
            <text:p text:style-name="common-al">Locatie: Lorentzstraat 19, zaaknummer 135458</text:p>
            <text:p text:style-name="common-al">Voor: oprichten productiebedrijf kleine metaal producten en vervangen handelsreclame, datum ontvangst 02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4942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4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4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/reclame Lorentz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4942</meta:user-defined>
    <meta:user-defined meta:name="OVERHEIDop.GmbID/DC.identifier">gmb-2017-74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H 19</meta:user-defined>
    <meta:user-defined meta:name="OVERHEIDop.woonplaats">Winterswijk</meta:user-defined>
    <meta:user-defined meta:name="OVERHEIDop.straatnaam">Lorentz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44 441845</meta:user-defined>
    <meta:user-defined meta:name="OVERHEIDop.versieInformatie"/>
  </office:meta>
</office:document-meta>
</file>