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passen beide entrees restaurant Past. Vranckenlaan 11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passen van beide entrees van het restaurant op het perceel Past. Vranckenlaan 112 in 5953 CS Reuver ( ontv. 10 jan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0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aanpassen beide entrees restaurant Past. Vranckenlaan 11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494</meta:user-defined>
    <meta:user-defined meta:name="OVERHEIDop.GmbID/DC.identifier">gmb-2017-7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S 112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15 365883</meta:user-defined>
    <meta:user-defined meta:name="OVERHEIDop.versieInformatie"/>
  </office:meta>
</office:document-meta>
</file>