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ontheffing voor het schenken van zwak-alcoholische dranken (art. 35 DH-wet) voor Beachvolleybal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Beachvolleybal op het Haventerrein in Den Oever op 24 juni 2017 van 10:00 uur tot 02:00 uur. De ontheffing is verleend voor het jaar 2017, 2018, 2019, 2020 en 2021.</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93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ontheffing voor het schenken van zwak-alcoholische dranken (art. 35 DH-wet) voor Beachvolleybal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38</meta:user-defined>
    <meta:user-defined meta:name="OVERHEIDop.GmbID/DC.identifier">gmb-2017-74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5</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59 549764</meta:user-defined>
    <meta:user-defined meta:name="OVERHEIDop.versieInformatie"/>
  </office:meta>
</office:document-meta>
</file>