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fietsenberging en hekwerk parkeerterrein GGD ZL, Het Overloon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fietsenberging en hekwerk parkeerterrein GGD ZL, Het Overloon 2, 6411 TE te Heerlen (datum </text:span>
            <text:span text:style-name="nadrukvet">aanvraag </text:span>
            <text:span text:style-name="nadrukvet">24-04-2017</text:span>
            <text:span text:style-name="nadrukvet">, dossiernummer 243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4937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37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37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fietsenberging en hekwerk parkeerterrein GGD ZL, Het Overloon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937</meta:user-defined>
    <meta:user-defined meta:name="OVERHEIDop.GmbID/DC.identifier">gmb-2017-74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TE 2</meta:user-defined>
    <meta:user-defined meta:name="OVERHEIDop.woonplaats">Heerlen</meta:user-defined>
    <meta:user-defined meta:name="OVERHEIDop.straatnaam">Het Overloo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49 322142</meta:user-defined>
    <meta:user-defined meta:name="OVERHEIDop.versieInformatie"/>
  </office:meta>
</office:document-meta>
</file>