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oncours Hippique op 1 en 2 juli 2017 bij manege De Dam aan het Oostveensepad 6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  mei 2017 is een evenementenvergunning verleend voor het Concours Hippique op 1 en 2 juli 2017 bij manege De Dam aan het Oostveensepad 6 in Zutphen.</text:p>
            <text:p text:style-name="common-al">De vergunning geldt voor het houden van een pony en paarden dressuur en springwedstrijden, een omroepinstallatie en (achtergrond)muziek en het schenken van zwak alcoholhoudende dranken.</text:p>
            <text:p text:style-name="common-al">
            <text:span text:style-name="nadrukcur">2. Verkeersbesluit</text:span>
          </text:p>
            <text:p text:style-name="common-al">In verband met de veiligheid op de weg heeft burgemeester en wethouders besloten tot de volgende tijdelijke verkeersmaatregelen:</text:p>
            <text:p text:style-name="common-al">1.op 1 juli 2017 van 07:00 uur tot 21:00 uur en op 2 juli 2017 van 07:00 uur tot 18:00 uur:</text:p>
            <text:p text:style-name="common-al">a.het instellen van eenrichtingsverkeer op de Damlaan en het Oostveensepad.</text:p>
            <text:p text:style-name="common-al">De grondslag voor deze verkeersmaatregel is artikel 18, lid 1, sub d, en artikel 15, lid 1, van de Wegenverkeerswet en artikel 12 van het Besluit administratieve bepalingen inzake het wegverkeer (BABW).</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93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oncours Hippique op 1 en 2 juli 2017 bij manege De Dam aan het Oostveensepad 6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4936</meta:user-defined>
    <meta:user-defined meta:name="OVERHEIDop.GmbID/DC.identifier">gmb-2017-74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Z 6</meta:user-defined>
    <meta:user-defined meta:name="OVERHEIDop.woonplaats">Zutphen</meta:user-defined>
    <meta:user-defined meta:name="OVERHEIDop.straatnaam">Oostveense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84 463372</meta:user-defined>
    <meta:user-defined meta:name="OVERHEIDop.versieInformatie"/>
  </office:meta>
</office:document-meta>
</file>