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8 Verleende ontheffing voor het schenken van zwak-alcoholische dranken (art. 35 DH-wet) voor Flora en Visserijda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de Flora en Visserijdagen t.h.v. Gasthuisweg 9 in Den Oever op 25 augustus 2017 van 16:00 uur tot 02:00 uur en op 26 augustus 2017, 27 augustus 2017 en 28 augustus 2017 van 10:00 uur tot 02:00 uur. Deze ontheffing is verleend voor het jaar 2017, 2018, 2019, 2020 en 2021.</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6 juni 2017. </text:p>
            <text:p text:style-name="common-al">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4934</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34</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34</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8 Verleende ontheffing voor het schenken van zwak-alcoholische dranken (art. 35 DH-wet) voor Flora en Visserijd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934</meta:user-defined>
    <meta:user-defined meta:name="OVERHEIDop.GmbID/DC.identifier">gmb-2017-749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meta:user-defined>
    <meta:user-defined meta:name="OVERHEIDop.woonplaats">Den Oever</meta:user-defined>
    <meta:user-defined meta:name="OVERHEIDop.straatnaam">Gasthuis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189 549800</meta:user-defined>
    <meta:user-defined meta:name="OVERHEIDop.versieInformatie"/>
  </office:meta>
</office:document-meta>
</file>