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Apeldoornweg 3, 1862KA, Bergen(NH), het kappen van een conifeer, 26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Apeldoornweg 3, 1862KA, Bergen(NH), het kappen van een conifeer,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30</meta:user-defined>
    <meta:user-defined meta:name="OVERHEIDop.GmbID/DC.identifier">gmb-2017-74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A 3</meta:user-defined>
    <meta:user-defined meta:name="OVERHEIDop.woonplaats">Bergen</meta:user-defined>
    <meta:user-defined meta:name="OVERHEIDop.straatnaam">Jan Apeldoor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38 520011</meta:user-defined>
    <meta:user-defined meta:name="OVERHEIDop.versieInformatie"/>
  </office:meta>
</office:document-meta>
</file>