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Heereweg 67, 1871EC, Schoorl, het bouwen van 27 sociale huurwoningen, 20 jan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2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Heereweg 67, 1871EC, Schoorl, het bouwen van 27 sociale huurwoningen, 20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28</meta:user-defined>
    <meta:user-defined meta:name="OVERHEIDop.GmbID/DC.identifier">gmb-2017-74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J 58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69 524400</meta:user-defined>
    <meta:user-defined meta:name="OVERHEIDop.versieInformatie"/>
  </office:meta>
</office:document-meta>
</file>