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sstraat in Roosendaal (Kadastraal bekend gemeente Roosendaal, sectie B, perceelnummer 8274)</text:span></text:p>
            <text:p text:style-name="tussenkopcur">Omschrijving : <text:span text:style-name="nadrukvet">Omgevingsvergunning voor het wijzigen van het gebuik van het perceel t.b.v. het stallen van containers en het parkeren van vrachtwagens</text:span></text:p>
            <text:p text:style-name="tussenkopcur">Registratienummer : <text:span text:style-name="nadrukvet">2017WB0341</text:span></text:p>
            <text:p text:style-name="tussenkopcur">Publicatiedatum : <text:span text:style-name="nadrukvet">5-5-2017</text:span></text:p>
            <text:p text:style-name="tussenkopcur">Datum aanvraag : 25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923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2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2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4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23</meta:user-defined>
    <meta:user-defined meta:name="OVERHEIDop.GmbID/DC.identifier">gmb-2017-74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L 77</meta:user-defined>
    <meta:user-defined meta:name="OVERHEIDop.woonplaats">Roosendaal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18 396305</meta:user-defined>
    <meta:user-defined meta:name="OVERHEIDop.versieInformatie"/>
  </office:meta>
</office:document-meta>
</file>