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Holstraat 12,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Uitbreiding dieraantallen binnen huidige aanwezige bouwwerken waarbij de stalluchteveneens wordt afgevoerd via de aanwezige luchtwassers</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92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2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2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Holstraat 12,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4922</meta:user-defined>
    <meta:user-defined meta:name="OVERHEIDop.GmbID/DC.identifier">gmb-2017-749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meta:user-defined>
    <meta:user-defined meta:name="OVERHEIDop.woonplaats">Meerlo</meta:user-defined>
    <meta:user-defined meta:name="OVERHEIDop.straatnaam">H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99 392351</meta:user-defined>
    <meta:user-defined meta:name="OVERHEIDop.versieInformatie"/>
  </office:meta>
</office:document-meta>
</file>