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rbouw hotel Heerlen planwijziging, Terworm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rbouw hotel Heerlen planwijziging, Terworm 10, 6411 RV te Heerlen (datum </text:span>
            <text:span text:style-name="nadrukvet">aanvraag </text:span>
            <text:span text:style-name="nadrukvet">19-04-2017</text:span>
            <text:span text:style-name="nadrukvet">, dossiernummer 24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91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rbouw hotel Heerlen planwijziging, Terworm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15</meta:user-defined>
    <meta:user-defined meta:name="OVERHEIDop.GmbID/DC.identifier">gmb-2017-74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V 10</meta:user-defined>
    <meta:user-defined meta:name="OVERHEIDop.woonplaats">Heerlen</meta:user-defined>
    <meta:user-defined meta:name="OVERHEIDop.straatnaam">Terworm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63 322577</meta:user-defined>
    <meta:user-defined meta:name="OVERHEIDop.versieInformatie"/>
  </office:meta>
</office:document-meta>
</file>