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Levenskunst op 10 en 11 juni 2017 in Dat Bolwerck aan de Zaadmarkt in Zutph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>Op 3 mei 2017 is een evenementenvergunning verleend voor Levenskunst op 10 en 11 juni 2017 in Dat Bolwerck in Zutphen.</text:p>
            <text:p text:style-name="common-al">De vergunning geldt voor creatieve workshops en kunstworkshops, het laten horen van onversterkte muziek en het schenken van zwak alcoholhoudende dranken.</text:p>
            <text:p text:style-name="tussenkopcur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>Zutphen, 11 mei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4913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913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913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Levenskunst op 10 en 11 juni 2017 in Dat Bolwerck aan de Zaadmarkt in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4913</meta:user-defined>
    <meta:user-defined meta:name="OVERHEIDop.GmbID/DC.identifier">gmb-2017-7491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DR 4a</meta:user-defined>
    <meta:user-defined meta:name="OVERHEIDop.woonplaats">Zutphen</meta:user-defined>
    <meta:user-defined meta:name="OVERHEIDop.straatnaam">Pelikaan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71 461565</meta:user-defined>
    <meta:user-defined meta:name="OVERHEIDop.versieInformatie"/>
  </office:meta>
</office:document-meta>
</file>