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rkensmarke 23, carport (zaaknummer 1051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erkensmarke 23</text:span>
            <text:span text:style-name="nadrukvet">– </text:span>ontvangen 27 april 2017 voor het plaatsen van een carpor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911</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11</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11</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rkensmarke 23, carport (zaaknummer 105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911</meta:user-defined>
    <meta:user-defined meta:name="OVERHEIDop.GmbID/DC.identifier">gmb-2017-74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AP 23</meta:user-defined>
    <meta:user-defined meta:name="OVERHEIDop.woonplaats">Zwolle</meta:user-defined>
    <meta:user-defined meta:name="OVERHEIDop.straatnaam">Heerkensmark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60 499778</meta:user-defined>
    <meta:user-defined meta:name="OVERHEIDop.versieInformatie"/>
  </office:meta>
</office:document-meta>
</file>