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arkweg 125, 1865AH, Bergen aan Zee, het plaatsen van een serre op het balkon bij de bovenwoning, 16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491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arkweg 125, 1865AH, Bergen aan Zee, het plaatsen van een serre op het balkon bij de bovenwoning, 16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910</meta:user-defined>
    <meta:user-defined meta:name="OVERHEIDop.GmbID/DC.identifier">gmb-2017-74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H 119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79 519166</meta:user-defined>
    <meta:user-defined meta:name="OVERHEIDop.versieInformatie"/>
  </office:meta>
</office:document-meta>
</file>