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Achterweg 31, 1873HE, Groet, het kappen van twee zeedennen, 2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490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0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0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Achterweg 31, 1873HE, Groet, het kappen van twee zeedennen, 2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904</meta:user-defined>
    <meta:user-defined meta:name="OVERHEIDop.GmbID/DC.identifier">gmb-2017-74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E 31</meta:user-defined>
    <meta:user-defined meta:name="OVERHEIDop.woonplaats">Groet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498 526023</meta:user-defined>
    <meta:user-defined meta:name="OVERHEIDop.versieInformatie"/>
  </office:meta>
</office:document-meta>
</file>