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wijziging mandaat- en delegatiere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een aantal personele wijzigingen en aanpassingen heeft het college van burgemeester en wethouders op 9 januari 2017 een aantal nieuwe mandaatbesluiten genomen.</text:p>
            <text:p text:style-name="common-al">Het besluit ligt gedurende 2 weken ter inzage bij de Klantenbalie van het gemeentehuis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9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wijziging mandaat- en delegatieregi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490</meta:user-defined>
    <meta:user-defined meta:name="OVERHEIDop.GmbID/DC.identifier">gmb-2017-7490</meta:user-defined>
    <meta:user-defined meta:name="OVERHEID.TaxonomieBeleidsagenda/OVERHEID.category">Bestuur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