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ilhelminastraat 35, 1931BN, Egmond aan Zee, het kappen van een conifeer, 2 mei 2017 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89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ilhelminastraat 35, 1931BN, Egmond aan Zee, het kappen van een conifeer, 2 mei 2017 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91</meta:user-defined>
    <meta:user-defined meta:name="OVERHEIDop.GmbID/DC.identifier">gmb-2017-74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N 35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81 514949</meta:user-defined>
    <meta:user-defined meta:name="OVERHEIDop.versieInformatie"/>
  </office:meta>
</office:document-meta>
</file>