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isenhowerstraat nabij 20 t/m 72, 1931WK, 1931WL,  Egmond aan Zee, het plaatsen van een bergingenblok , 17 maart 2017 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87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isenhowerstraat nabij 20 t/m 72, 1931WK, 1931WL,  Egmond aan Zee, het plaatsen van een bergingenblok , 17 maart 2017 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79</meta:user-defined>
    <meta:user-defined meta:name="OVERHEIDop.GmbID/DC.identifier">gmb-2017-74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WL 56</meta:user-defined>
    <meta:user-defined meta:name="OVERHEIDop.woonplaats">Egmond aan Zee</meta:user-defined>
    <meta:user-defined meta:name="OVERHEIDop.straatnaam">Eisenhower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39 514529</meta:user-defined>
    <meta:user-defined meta:name="OVERHEIDop.versieInformatie"/>
  </office:meta>
</office:document-meta>
</file>