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aterrad 54, 1613 CP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rad 54, 1613 CP  Grootebroek  </text:p>
            <text:p text:style-name="common-al">Voor: het wijzigen van de voorgevel  </text:p>
            <text:p text:style-name="common-al">Datum verzonden: 3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487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aterrad 54, 1613 CP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77</meta:user-defined>
    <meta:user-defined meta:name="OVERHEIDop.GmbID/DC.identifier">gmb-2017-74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P 54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10 522368</meta:user-defined>
    <meta:user-defined meta:name="OVERHEIDop.versieInformatie"/>
  </office:meta>
</office:document-meta>
</file>