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oi Koor Man, korenfestival op 5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Mooi Koor Man voor het korenfestival in de binnenstad op 5 juni 2017 van 13.00 uur tot 17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869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6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6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oi Koor Man, korenfestival op 5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4869</meta:user-defined>
    <meta:user-defined meta:name="OVERHEIDop.GmbID/DC.identifier">gmb-2017-748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03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9a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