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Pr.Bernhardlaan 2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mei 2017 heeft de gemeente Dalfsen een melding ontvangen voor het verwijderen van asbest op het perceel Pr.Bernhardlaan 29 in Nieuwleusen. De melding is geregistreerd onder zaaknummer Z/17/498858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86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Pr.Bernhardlaan 2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66</meta:user-defined>
    <meta:user-defined meta:name="OVERHEIDop.GmbID/DC.identifier">gmb-2017-74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R 2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32 511071</meta:user-defined>
    <meta:user-defined meta:name="OVERHEIDop.versieInformatie"/>
  </office:meta>
</office:document-meta>
</file>