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staureren en bewoonbaar maken van "De Wagenschuur" - Leidseweg 46d in Oud Ade  - W20160280</text:p>
      <text:section text:name="zakelijke-mededeling_id1-3-2" text:style-name="zakelijke-mededeling">
        <text:section text:name="zakelijke-mededeling-tekst_id1-3-2-1" text:style-name="zakelijke-mededeling-tekst">
          <text:section text:name="tekst_id1-3-2-1-1" text:style-name="tekst">
            <text:p text:style-name="common-al">Verzenddatum: 2 mei 2017</text:p>
            <text:p text:style-name="common-al">Activiteit(en): bouwen en monument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85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5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5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staureren en bewoonbaar maken van "De Wagenschuur" - Leidseweg 46d in Oud Ade  - W20160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853</meta:user-defined>
    <meta:user-defined meta:name="OVERHEIDop.GmbID/DC.identifier">gmb-2017-748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8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N 30b</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639 467373</meta:user-defined>
    <meta:user-defined meta:name="OVERHEIDop.versieInformatie"/>
  </office:meta>
</office:document-meta>
</file>