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Vervangingsbesluit secretaris gemeente Eersel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Eersel maakt bekend dat het college van deze gemeente op 2 mei 2017 het Vervangingsbesluit secretaris gemeente Eersel 2017 heeft vastgesteld. </text:p>
            <text:p text:style-name="al">In dit besluit is geregeld hoe bij afwezigheid van de gemeentesecretaris wordt voorzien in zijn waarneming.</text:p>
            <text:p text:style-name="al"/>
            <text:p text:style-name="al">Het Vervangingsbesluit secretaris gemeente Eersel 2017 treedt in werking met ingang van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besluit is op deze pagina als bijlage te downloa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485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5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5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Vervangingsbesluit secretaris gemeente Eerse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852</meta:user-defined>
    <meta:user-defined meta:name="OVERHEIDop.GmbID/DC.identifier">gmb-2017-74852</meta:user-defined>
    <meta:user-defined meta:name="OVERHEID.TaxonomieBeleidsagenda/OVERHEID.category">Bestuur | Organisatie en beleid</meta:user-defined>
    <meta:user-defined meta:name="OVERHEID.Gemeente/DC.spatial">Eersel</meta:user-defined>
    <meta:user-defined meta:name="DC.source">artikel 106 van de Gemeentewet;1.0:c:BWBR0005416&amp;artikel=106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gvop.Informatietype/DC.type">Beleidsregels</meta:user-defined>
    <meta:user-defined meta:name="OVERHEID.Gemeente/DCTERMS.publisher">Eersel</meta:user-defined>
    <meta:user-defined meta:name="OVERHEID.Gemeente/OVERHEID.authority">Eersel</meta:user-defined>
    <meta:user-defined meta:name="OVERHEIDop.externeBijlage">Vervangingsbesluit gemeentesecretaris|exb-2017-17879</meta:user-defined>
    <meta:user-defined meta:name="OVERHEID.EPSG28992/DC.spatial">149741 374251</meta:user-defined>
    <meta:user-defined meta:name="OVERHEIDop.versieInformatie"/>
  </office:meta>
</office:document-meta>
</file>